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 (Algemene Plaatselijke Verordening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feest Elckerlyc in Luttenberg op 23 september</text:span>
          </text:p>
            <text:p text:style-name="common-al">Locatie: terras bij gemeenschapscentrum Elckerlyc, Butzelaarstraat 22</text:p>
            <text:p text:style-name="common-al">Besluit: evenementenvergunning (art. 2.25 APV), ontheffing geluid (art. 4.6 APV), ontheffing verstrekken zwakalcoholische dranken (art. 35 Alcoholwet),</text:p>
            <text:p text:style-name="common-al">Zaaknummer: 33476-2023</text:p>
            <text:p text:style-name="common-al">Datum verzending: 21 augustus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</text:p>
            <text:p text:style-name="common-al">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151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51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plichtige evenementen op grond van artikel 2.25 van de APV (Algemene Plaatselijke Verordening);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517</meta:user-defined>
    <meta:user-defined meta:name="OVERHEIDop.GmbID/DC.identifier">gmb-2023-371517</meta:user-defined>
    <meta:user-defined meta:name="OVERHEIDop.versieInformatie"/>
  </office:meta>
</office:document-meta>
</file>