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3 in Uitgeest, het aanleggen van een uitrit en het maken van een parkeerplaats, datum ontvangst 20 augustus 2023  (Z23 1399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15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Boterbloem 3 in Uitgeest, het aanleggen van een uitrit en het maken van een parkeerplaats, datum ontvangst 20 augustus 2023  (Z23 139955)</meta:user-defined>
    <meta:user-defined meta:name="DCTERMS.W3CDTF/DCTERMS.available">2023-08-30</meta:user-defined>
    <meta:user-defined meta:name="DCTERMS.W3CDTF/OVERHEIDop.jaargang">2023</meta:user-defined>
    <meta:user-defined meta:name="OVERHEIDop.publicationIssue">371511</meta:user-defined>
    <meta:user-defined meta:name="OVERHEIDop.GmbID/DC.identifier">gmb-2023-371511</meta:user-defined>
    <meta:user-defined meta:name="OVERHEIDop.versieInformatie"/>
  </office:meta>
</office:document-meta>
</file>