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/uitrit, Solcamastraat 18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18, Sumar</text:p>
            <text:p text:style-name="common-al">Olo: 8015763</text:p>
            <text:p text:style-name="common-al">het aanleggen van een in/uitrit</text:p>
            <text:p text:style-name="common-al">Datum ontvangst: 24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151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1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1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in/uitrit, Solcamastraat 18, Sum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510</meta:user-defined>
    <meta:user-defined meta:name="OVERHEIDop.GmbID/DC.identifier">gmb-2023-371510</meta:user-defined>
    <meta:user-defined meta:name="OVERHEIDop.versieInformatie"/>
  </office:meta>
</office:document-meta>
</file>