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Goes: Kattenstraatje, Bleekerstraat, Ostendestraat, Stalstraat, Vuilstraat, Sint Jacobstraat, Papegaaistraat en Schuttershof - Besluit op aanvraag omgevingsvergunning voor tijdelijke kunstwerken in de binnenstad va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ugustus 2023 een omgevingsvergunning hebben verleend voor tijdelijke kunstwerken in de binnenstad van Goes op de locatie Binnenstad Goes: Kattenstraatje, Bleekerstraat, Ostendestraat, Stalstraat, Vuilstraat, Sint Jacobstraat, Papegaaistraat en Schuttershof. Het besluit is geregistreerd onder nummer Z2023-00000838.</text:p>
            <text:p text:style-name="common-al">
            <text:span text:style-name="nadrukvet">Procedure</text:span>
          </text:p>
            <text:p text:style-name="common-al">Tegen een verleende vergunning kunnen belanghebbenden met ingang van 25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50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8</meta:user-defined>
    <meta:user-defined meta:name="DCTERMS.abstract">Binnenstad Goes: Kattenstraatje, Bleekerstraat, Ostendestraat, Stalstraat, Vuilstraat, Sint Jacobstraat, Papegaaistraat en Schuttershof - Besluit op aanvraag omgevingsvergunning voor tijdelijke kunstwerken in de binnenstad van Go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nnenstad Goes: Kattenstraatje, Bleekerstraat, Ostendestraat, Stalstraat, Vuilstraat, Sint Jacobstraat, Papegaaistraat en Schuttershof - Besluit op aanvraag omgevingsvergunning voor tijdelijke kunstwerken in de binnenstad van Goes</meta:user-defined>
    <meta:user-defined meta:name="DCTERMS.W3CDTF/DCTERMS.available">2023-08-28</meta:user-defined>
    <meta:user-defined meta:name="DCTERMS.W3CDTF/OVERHEIDop.jaargang">2023</meta:user-defined>
    <meta:user-defined meta:name="OVERHEIDop.publicationIssue">371505</meta:user-defined>
    <meta:user-defined meta:name="OVERHEIDop.GmbID/DC.identifier">gmb-2023-371505</meta:user-defined>
    <meta:user-defined meta:name="OVERHEIDop.versieInformatie"/>
  </office:meta>
</office:document-meta>
</file>