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 plaatsen steiger op de Utrechtsestraat 62 van 4 tot 2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21 augustus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150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0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0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 plaatsen steiger op de Utrechtsestraat 62 van 4 tot 27 oktobe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04</meta:user-defined>
    <meta:user-defined meta:name="OVERHEIDop.GmbID/DC.identifier">gmb-2023-371504</meta:user-defined>
    <meta:user-defined meta:name="OVERHEIDop.versieInformatie"/>
  </office:meta>
</office:document-meta>
</file>