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 het plaatsen van een dakkapel aan Asserweg 16A Hoogh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dakkapel aan Asserweg 16A te Hooghalen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71501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50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50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 het plaatsen van een dakkapel aan Asserweg 16A Hooghale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501</meta:user-defined>
    <meta:user-defined meta:name="OVERHEIDop.GmbID/DC.identifier">gmb-2023-371501</meta:user-defined>
    <meta:user-defined meta:name="OVERHEIDop.versieInformatie"/>
  </office:meta>
</office:document-meta>
</file>