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realiseren van 17 bedrijfsunits op het terrein, Nagelklinkersweg 21 a t/m h, j, k, m, p, r t/m u, Den Helder, [HDR00C14398] Den Helder C 1439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agelklinkersweg 21 a t/m h, j, k, m, n, p, r t/m u Den Helder, [HDR00C14398] Den Helder C 14398 , realiseren van 17 bedrijfsunits op het terrein</text:p>
            <text:p text:style-name="common-al">Verzenddatum: 24-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149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9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9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017</meta:user-defined>
    <meta:user-defined meta:name="DCTERMS.abstract">realiseren van 17 bedrijfsunits op het terrein</meta:user-defined>
    <dc:language>nl</dc:language>
    <meta:user-defined meta:name="OVERHEIDop.locatietype/OVERHEIDop.gebiedsmarkering">Punt</meta:user-defined>
    <meta:user-defined meta:name="DC.title">Gemeente Den Helder, verlenen omgevingsvergunning , realiseren van 17 bedrijfsunits op het terrein, Nagelklinkersweg 21 a t/m h, j, k, m, p, r t/m u, Den Helder, [HDR00C14398] Den Helder C 14398</meta:user-defined>
    <meta:user-defined meta:name="DCTERMS.W3CDTF/DCTERMS.available">2023-08-28</meta:user-defined>
    <meta:user-defined meta:name="DCTERMS.W3CDTF/OVERHEIDop.jaargang">2023</meta:user-defined>
    <meta:user-defined meta:name="OVERHEIDop.publicationIssue">371496</meta:user-defined>
    <meta:user-defined meta:name="OVERHEIDop.GmbID/DC.identifier">gmb-2023-371496</meta:user-defined>
    <meta:user-defined meta:name="OVERHEIDop.versieInformatie"/>
  </office:meta>
</office:document-meta>
</file>