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Last onder dwangs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dres: Drie Kooienweg 21 te Evertsoord</text:p>
            <text:p text:style-name="al">Datum verzonden: 10 augustus 2023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149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9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9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luit: Last onder dwangso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95</meta:user-defined>
    <meta:user-defined meta:name="OVERHEIDop.GmbID/DC.identifier">gmb-2023-371495</meta:user-defined>
    <meta:user-defined meta:name="OVERHEIDop.versieInformatie"/>
  </office:meta>
</office:document-meta>
</file>