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het bordes van het gemeentehuis aan Marktplein 1, 8161EE Epe (91346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het bordes van het gemeentehuis aan Marktplein 1, 8161EE Epe. </text:p>
            <text:p text:style-name="common-al">Datum aanvraag:  23-08-2023</text:p>
            <text:p text:style-name="common-al">Zaaknummer : 91346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148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8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8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359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wijzigen van het bordes van het gemeentehuis aan Marktplein 1, 8161EE Epe (913465)</meta:user-defined>
    <meta:user-defined meta:name="DCTERMS.W3CDTF/DCTERMS.available">2023-08-28</meta:user-defined>
    <meta:user-defined meta:name="DCTERMS.W3CDTF/OVERHEIDop.jaargang">2023</meta:user-defined>
    <meta:user-defined meta:name="OVERHEIDop.publicationIssue">371488</meta:user-defined>
    <meta:user-defined meta:name="OVERHEIDop.GmbID/DC.identifier">gmb-2023-371488</meta:user-defined>
    <meta:user-defined meta:name="OVERHEIDop.versieInformatie"/>
  </office:meta>
</office:document-meta>
</file>