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in de voorgevel en een aanbouw aan de achterzijde van de tussenwoning op de locatie Iepenlaan 27 te Dordrecht     zaaknummer Z-23-4279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erker in de voorgevel en een aanbouw aan de achterzijde van de tussenwoning op de locatie Iepenlaan 2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48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8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8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in de voorgevel en een aanbouw aan de achterzijde van de tussenwoning op de locatie Iepenlaan 27 te Dordrecht     zaaknummer Z-23-427944</meta:user-defined>
    <meta:user-defined meta:name="DCTERMS.W3CDTF/DCTERMS.available">2023-08-28</meta:user-defined>
    <meta:user-defined meta:name="DCTERMS.W3CDTF/OVERHEIDop.jaargang">2023</meta:user-defined>
    <meta:user-defined meta:name="OVERHEIDop.publicationIssue">371485</meta:user-defined>
    <meta:user-defined meta:name="OVERHEIDop.GmbID/DC.identifier">gmb-2023-371485</meta:user-defined>
    <meta:user-defined meta:name="OVERHEIDop.versieInformatie"/>
  </office:meta>
</office:document-meta>
</file>