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lkade 169A-4 1078AZ Amsterdam</text:p>
      <text:section text:name="zakelijke-mededeling_id1-3-2" text:style-name="zakelijke-mededeling">
        <text:section text:name="zakelijke-mededeling-tekst_id1-3-2-1" text:style-name="zakelijke-mededeling-tekst">
          <text:section text:name="tekst_id1-3-2-1-1" text:style-name="tekst">
            <text:p text:style-name="common-al">Adres: Amstelkade 169A-4 1078AZ Amsterdam</text:p>
            <text:p text:style-name="common-al">Omschrijving: realiseren van een daklaag op de vlieringverdieping aan de achtergevel van de zijde aan de Amstelkade inclusief nieuwe toegang tot het dakterras en het realiseren van een nieuwe verblijfsruimte op de vlieringverdieping</text:p>
            <text:p text:style-name="common-al">Datum ontvangst: 02-08-2023</text:p>
            <text:p text:style-name="common-al">Zaaknummer: Z2023-Z005323</text:p>
            <text:p text:style-name="common-al">OLO nummer: 798206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48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8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8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5323</meta:user-defined>
    <meta:user-defined meta:name="DCTERMS.abstract">realiseren van een daklaag op de vlieringverdieping aan de achtergevel van de zijde aan de Amstelkade inclusief nieuwe toegang .....</meta:user-defined>
    <dc:language>nl</dc:language>
    <meta:user-defined meta:name="OVERHEIDop.locatietype/OVERHEIDop.gebiedsmarkering">Punt</meta:user-defined>
    <meta:user-defined meta:name="DC.title">Aanvraag omgevingsvergunning Amstelkade 169A-4 1078AZ Amsterdam</meta:user-defined>
    <meta:user-defined meta:name="DCTERMS.W3CDTF/DCTERMS.available">2023-08-28</meta:user-defined>
    <meta:user-defined meta:name="DCTERMS.W3CDTF/OVERHEIDop.jaargang">2023</meta:user-defined>
    <meta:user-defined meta:name="OVERHEIDop.publicationIssue">371484</meta:user-defined>
    <meta:user-defined meta:name="OVERHEIDop.GmbID/DC.identifier">gmb-2023-371484</meta:user-defined>
    <meta:user-defined meta:name="OVERHEIDop.versieInformatie"/>
  </office:meta>
</office:document-meta>
</file>