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plitsen van een appartement naar twee appartementen, Valenakkerweg 8F en 8G, 6006L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splitsen van een appartement naar twee appartementen op locatie Valenakkerweg 8F en 8G, 6006LH Weert.</text:p>
            <text:p text:style-name="common-al">De omgevingsvergunning is geregistreerd onder zaaknummer Z2023-00001610. Het besluit is op 24 augustus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1477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7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7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10</meta:user-defined>
    <meta:user-defined meta:name="DCTERMS.abstract">Betreft:  Besluit op locatie Valenakkerweg 8F en 8G, 6006LH Weert</meta:user-defined>
    <dc:language>nl</dc:language>
    <meta:user-defined meta:name="OVERHEIDop.locatietype/OVERHEIDop.gebiedsmarkering">Punt</meta:user-defined>
    <meta:user-defined meta:name="DC.title">Toestemming voor splitsen van een appartement naar twee appartementen, Valenakkerweg 8F en 8G, 6006LH Weert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477</meta:user-defined>
    <meta:user-defined meta:name="OVERHEIDop.GmbID/DC.identifier">gmb-2023-371477</meta:user-defined>
    <meta:user-defined meta:name="OVERHEIDop.versieInformatie"/>
  </office:meta>
</office:document-meta>
</file>