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acaravan aan Dr. van der Willigenstraat 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tacaravan (Bouwen), Dr. van der Willigenstraat 4, 4196 JM, in Tricht (21-08-2023) (bezwaar mogelijk), ODR23069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81</meta:user-defined>
    <dc:language>nl</dc:language>
    <meta:user-defined meta:name="OVERHEIDop.locatietype/OVERHEIDop.gebiedsmarkering">Adres</meta:user-defined>
    <meta:user-defined meta:name="DC.title">Toestemming voor het plaatsen van een stacaravan aan Dr. van der Willigenstraat 4 te Trich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74</meta:user-defined>
    <meta:user-defined meta:name="OVERHEIDop.GmbID/DC.identifier">gmb-2023-371474</meta:user-defined>
    <meta:user-defined meta:name="OVERHEIDop.versieInformatie"/>
  </office:meta>
</office:document-meta>
</file>