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lektrakast aan Polderdijk 2a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elektrakast (Bouwen), Polderdijk 2a, 4157 JE, in Enspijk (16-08-2023) (bezwaar mogelijk), ODR230772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147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7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7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727</meta:user-defined>
    <dc:language>nl</dc:language>
    <meta:user-defined meta:name="OVERHEIDop.locatietype/OVERHEIDop.gebiedsmarkering">Adres</meta:user-defined>
    <meta:user-defined meta:name="DC.title">Toestemming voor het plaatsen van een elektrakast aan Polderdijk 2a te Enspijk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472</meta:user-defined>
    <meta:user-defined meta:name="OVERHEIDop.GmbID/DC.identifier">gmb-2023-371472</meta:user-defined>
    <meta:user-defined meta:name="OVERHEIDop.versieInformatie"/>
  </office:meta>
</office:document-meta>
</file>