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het bestemmingsplan voor een (pre)mantelzorgwoning aan De Spijk 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afwijken van het bestemmingsplan voor een (pre)mantelzorgwoning (Strijd Gebr. gronden/bouww. met RO), De Spijk 6, in Buurmalsen (21-08-2023) (bezwaar mogelijk), ODR23087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766</meta:user-defined>
    <dc:language>nl</dc:language>
    <meta:user-defined meta:name="OVERHEIDop.locatietype/OVERHEIDop.gebiedsmarkering">Adres</meta:user-defined>
    <meta:user-defined meta:name="DC.title">Toestemming voor het tijdelijk afwijken van het bestemmingsplan voor een (pre)mantelzorgwoning aan De Spijk 6 te Buurmal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70</meta:user-defined>
    <meta:user-defined meta:name="OVERHEIDop.GmbID/DC.identifier">gmb-2023-371470</meta:user-defined>
    <meta:user-defined meta:name="OVERHEIDop.versieInformatie"/>
  </office:meta>
</office:document-meta>
</file>