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NPOP festival op 1 april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stival vindt plaats op De Maat aan het Koeweidepad 3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DENPOP festival op 1 april 2023 in Eiber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47</meta:user-defined>
    <meta:user-defined meta:name="OVERHEIDop.GmbID/DC.identifier">gmb-2023-37147</meta:user-defined>
    <meta:user-defined meta:name="OVERHEIDop.versieInformatie"/>
  </office:meta>
</office:document-meta>
</file>