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maken van een constructieve doorbraak naar de garage op het perceel De Stolp 26, 3823 V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van een constructieve doorbraak naar de garage op het perceel De Stolp 26, 3823 VT Amersfoort</text:span>
          </text:p>
            <text:p text:style-name="common-al">De Gemeente Amersfoort heeft op 12-08-2023 een aanvraag voor een omgevingsvergunning ontvangen voor het maken van een constructieve doorbraak naar garage op het perceel De Stolp 26, 3823 VT Amersfoort, met kenmerk CLZ-000052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146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6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6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86</meta:user-defined>
    <dc:language>nl</dc:language>
    <meta:user-defined meta:name="OVERHEIDop.locatietype/OVERHEIDop.gebiedsmarkering">Punt</meta:user-defined>
    <meta:user-defined meta:name="DC.title">Ontvangen aanvraag omgevingsvergunning voor het maken van een constructieve doorbraak naar de garage op het perceel De Stolp 26, 3823 VT Amersfoor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67</meta:user-defined>
    <meta:user-defined meta:name="OVERHEIDop.GmbID/DC.identifier">gmb-2023-371467</meta:user-defined>
    <meta:user-defined meta:name="OVERHEIDop.versieInformatie"/>
  </office:meta>
</office:document-meta>
</file>