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K3615 en K3616, nabij Jachtbuitlaan te Soest, kappen van meerdere bomen op een berm</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3 een besluit genomen op de aanvraag met zaaknummer 664001 voor een omgevingsvergunning voor het kappen van meerdere bomen op een berm op locatie perceel K3615 en K3616, nabij Jachtbuitlaan te Soest. De vergunning is toegekend en is verzonden op 25-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46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6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6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4001</meta:user-defined>
    <meta:user-defined meta:name="DCTERMS.abstract">kappen van meerdere bomen op een berm</meta:user-defined>
    <dc:language>nl</dc:language>
    <meta:user-defined meta:name="OVERHEIDop.locatietype/OVERHEIDop.gebiedsmarkering">Punt</meta:user-defined>
    <meta:user-defined meta:name="DC.title">Verleende omgevingsvergunning, perceel K3615 en K3616, nabij Jachtbuitlaan te Soest, kappen van meerdere bomen op een berm</meta:user-defined>
    <meta:user-defined meta:name="DCTERMS.W3CDTF/DCTERMS.available">2023-08-28</meta:user-defined>
    <meta:user-defined meta:name="DCTERMS.W3CDTF/OVERHEIDop.jaargang">2023</meta:user-defined>
    <meta:user-defined meta:name="OVERHEIDop.publicationIssue">371465</meta:user-defined>
    <meta:user-defined meta:name="OVERHEIDop.GmbID/DC.identifier">gmb-2023-371465</meta:user-defined>
    <meta:user-defined meta:name="OVERHEIDop.versieInformatie"/>
  </office:meta>
</office:document-meta>
</file>