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ooroverleg voor de bouw van een loods aan Dalemse Zeiving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ooroverleg voor de bouw van een loods (Bouwen), Dalemse Zeiving 1, 4214 KB, in Vuren (21-08-2023) (geen bezwaar mogelijk), ODR2309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6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07</meta:user-defined>
    <dc:language>nl</dc:language>
    <meta:user-defined meta:name="OVERHEIDop.locatietype/OVERHEIDop.gebiedsmarkering">Adres</meta:user-defined>
    <meta:user-defined meta:name="DC.title">Aanvraag vergunning voor een vooroverleg voor de bouw van een loods aan Dalemse Zeiving 1 te Vur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61</meta:user-defined>
    <meta:user-defined meta:name="OVERHEIDop.GmbID/DC.identifier">gmb-2023-371461</meta:user-defined>
    <meta:user-defined meta:name="OVERHEIDop.versieInformatie"/>
  </office:meta>
</office:document-meta>
</file>