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11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twee loodsen, Biestsestraat 118, 5084 HV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twee loods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3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145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385</meta:user-defined>
    <meta:user-defined meta:name="DCTERMS.abstract">het bouwen van twee loodsen</meta:user-defined>
    <dc:language>nl</dc:language>
    <meta:user-defined meta:name="OVERHEIDop.locatietype/OVERHEIDop.gebiedsmarkering">Punt</meta:user-defined>
    <meta:user-defined meta:name="DC.title">Verleende omgevingsvergunning reguliere procedure Biestsestraat 118, 5084 HV Biest-Houtakk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55</meta:user-defined>
    <meta:user-defined meta:name="OVERHEIDop.GmbID/DC.identifier">gmb-2023-371455</meta:user-defined>
    <meta:user-defined meta:name="OVERHEIDop.versieInformatie"/>
  </office:meta>
</office:document-meta>
</file>