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Sportlaan sectie A nr. 3585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ugustus 2023 een besluit genomen op de aanvraag met zaaknummer Z2023-00000956 voor een omgevingsvergunning op locatie Sportlaan sectie A nr. 3585 in Maas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2 extra lichtmasten langs veld 5 FC Binnenmaa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9 oktober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71452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452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452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56</meta:user-defined>
    <dc:language>nl</dc:language>
    <meta:user-defined meta:name="OVERHEIDop.locatietype/OVERHEIDop.gebiedsmarkering">Punt</meta:user-defined>
    <meta:user-defined meta:name="DC.title">Kennisgeving besluit op aanvraag  omgevingsvergunning Sportlaan sectie A nr. 3585 in Maasdam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1452</meta:user-defined>
    <meta:user-defined meta:name="OVERHEIDop.GmbID/DC.identifier">gmb-2023-371452</meta:user-defined>
    <meta:user-defined meta:name="OVERHEIDop.versieInformatie"/>
  </office:meta>
</office:document-meta>
</file>