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ntenne-installatie aan Waaldijk (EST00 C 2967)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ntenne-installatie (Bouwen, Strijd Gebr. gronden/bouww. met RO), Waaldijk (EST00 C 2967), in Opijnen (21-08-2023) (geen bezwaar mogelijk), ODR23105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5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057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antenne-installatie aan Waaldijk (EST00 C 2967) te Opijn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50</meta:user-defined>
    <meta:user-defined meta:name="OVERHEIDop.GmbID/DC.identifier">gmb-2023-371450</meta:user-defined>
    <meta:user-defined meta:name="OVERHEIDop.versieInformatie"/>
  </office:meta>
</office:document-meta>
</file>