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3, perceel tussen Grens 28 B en Grens 28 C (G1709), 5121EB (23ZK00070)</text:span>
          </text:p>
            <text:p text:style-name="common-al">kappen 11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4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45</meta:user-defined>
    <meta:user-defined meta:name="OVERHEIDop.GmbID/DC.identifier">gmb-2023-37145</meta:user-defined>
    <meta:user-defined meta:name="OVERHEIDop.versieInformatie"/>
  </office:meta>
</office:document-meta>
</file>