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pandig entresol aan Tielerweg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inpandig entresol (Bouwen), Tielerweg 9, 4191 NE, in Geldermalsen (22-08-2023) (geen bezwaar mogelijk), ODR2310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4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4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616</meta:user-defined>
    <dc:language>nl</dc:language>
    <meta:user-defined meta:name="OVERHEIDop.locatietype/OVERHEIDop.gebiedsmarkering">Adres</meta:user-defined>
    <meta:user-defined meta:name="DC.title">Aanvraag vergunning voor het plaatsen van een inpandig entresol aan Tielerweg 9 te Geldermal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40</meta:user-defined>
    <meta:user-defined meta:name="OVERHEIDop.GmbID/DC.identifier">gmb-2023-371440</meta:user-defined>
    <meta:user-defined meta:name="OVERHEIDop.versieInformatie"/>
  </office:meta>
</office:document-meta>
</file>