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nieuw plaatsen van dakpannen aan Beemdstraat 18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wijderen en nieuw plaatsen van dakpannen (Bouwen), Beemdstraat 18, 4158 EM, in Deil (20-08-2023) (geen bezwaar mogelijk), ODR23104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143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3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3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467</meta:user-defined>
    <dc:language>nl</dc:language>
    <meta:user-defined meta:name="OVERHEIDop.locatietype/OVERHEIDop.gebiedsmarkering">Adres</meta:user-defined>
    <meta:user-defined meta:name="DC.title">Aanvraag vergunning voor het verwijderen en nieuw plaatsen van dakpannen aan Beemdstraat 18 te Dei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435</meta:user-defined>
    <meta:user-defined meta:name="OVERHEIDop.GmbID/DC.identifier">gmb-2023-371435</meta:user-defined>
    <meta:user-defined meta:name="OVERHEIDop.versieInformatie"/>
  </office:meta>
</office:document-meta>
</file>