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Herziening Verkeersbesluit e-laadpaal – Burgemeester Conraetzstraat 1 te Venlo</text:p>
      <text:section text:name="regeling_id1-3-2" text:style-name="regeling">
        <text:section text:name="aanhef_id1-3-2-1" text:style-name="aanhef">
          <text:section text:name="afkondiging_id1-3-2-1-1" text:style-name="afkondiging">
            <text:p text:style-name="afkondiging_top"/>
            <text:p text:style-name="al">RGBORU 24524</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Team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de ambitie om in 2030 klimaatneutraal te zijn en daarom werkt de gemeente mee als er aanvragen voor laadvoorzieningen worden gedaan. Zo stimuleren we de </text:span>
            <text:span text:style-name="nadrukcur">transitie van energie in het autoverkeer. Dit verkeersbesluit voorziet in een aanvraag die leidt tot het plaatsen van een laadpaal in de </text:span>
            <text:span text:style-name="nadrukcur">Burgemeester Conraetzstraat</text:span>
            <text:span text:style-name="nadrukcur"> ter hoogte van huisnummer </text:span>
            <text:span text:style-name="nadrukcur">1</text:span>
            <text:span text:style-name="nadrukcur"> te </text:span>
            <text:span text:style-name="nadrukcur">Venlo</text:span>
            <text:span text:style-name="nadrukcur">.</text:span>
          </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 met onderbord pijlaanduiding.</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Om de parkeerdruk in de omgeving niet te veel te belasten zal in de Burgemeester Conraetzstraat in eerste instantie bij een oplaadpunt één parkeervak worden ingericht. Zodra er meer laadcapaciteit wordt gevraagd zal ook het tweede parkeervak worden toegevoegd. Maar in de belangenafweging weegt het belang van de energietransitie zwaarder dan het belang om op openbaar gebied een auto te parkere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Herziening van het verkeersbesluit ter hoogte van Burgemeester Conraetzstraat 1 twee parkeervakken te reserveren voor het laden van elektrische voertuigen met verkeersbord E8c met onderbord “pijlaanduidng”.</text:p>
            <text:p text:style-name="al">Omdat er een netwerkaanpassing gedaan moet worden om op deze locatie een laadpaal te kunnen realiseren en deze aanpassing langer dan 53 weken zal duren is er besloten om het bestaande verkeersbesluit te laten vervallen en uit te wijken naar een andere locatie in de buurt.</text:p>
            <text:p text:style-name="al"/>
            <text:p text:style-name="al">Venlo 24-08-2023-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43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3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3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Herziening verkeersbesluit E-Laadpaal - Burgemeester Conraetzstraat 1 te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524</meta:user-defined>
    <meta:user-defined meta:name="DCTERMS.abstract">I.v.m. netwerkaanpassingen is besloten om het verkeersbesluit te laten vervallen en uit te wijken naar een andere nader te bepalen locatie.</meta:user-defined>
    <meta:user-defined meta:name="OVERHEIDop.verkeersbordcode">E8c</meta:user-defined>
    <dc:language>nl</dc:language>
    <meta:user-defined meta:name="OVERHEIDop.locatietype/OVERHEIDop.gebiedsmarkering">Punt</meta:user-defined>
    <meta:user-defined meta:name="DC.title">Gemeente Venlo – Herziening Verkeersbesluit e-laadpaal – Burgemeester Conraetzstraat 1 te Venlo</meta:user-defined>
    <meta:user-defined meta:name="DCTERMS.W3CDTF/DCTERMS.available">2023-08-28</meta:user-defined>
    <meta:user-defined meta:name="DCTERMS.W3CDTF/OVERHEIDop.jaargang">2023</meta:user-defined>
    <meta:user-defined meta:name="OVERHEIDop.publicationIssue">371432</meta:user-defined>
    <meta:user-defined meta:name="OVERHEIDop.GmbID/DC.identifier">gmb-2023-371432</meta:user-defined>
    <meta:user-defined meta:name="OVERHEIDop.versieInformatie"/>
  </office:meta>
</office:document-meta>
</file>