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Albert Cuyplaan 2A-01 3764TR Soest, kappen van een linde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3 het besluit genomen om de omgevingsvergunning voor kappen van een linde in de voortuin op locatie Albert Cuyplaan 2A-01 3764TR Soest buiten behandeling te stellen. De aanvraag is geregistreerd onder zaaknummer 66960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42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2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2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9604</meta:user-defined>
    <meta:user-defined meta:name="DCTERMS.abstract">kappen van een linde in de voortuin</meta:user-defined>
    <dc:language>nl</dc:language>
    <meta:user-defined meta:name="OVERHEIDop.locatietype/OVERHEIDop.gebiedsmarkering">Punt</meta:user-defined>
    <meta:user-defined meta:name="DC.title">Buiten behandeling stellen omgevingsvergunning, Albert Cuyplaan 2A-01 3764TR Soest, kappen van een linde in de voortuin</meta:user-defined>
    <meta:user-defined meta:name="DCTERMS.W3CDTF/DCTERMS.available">2023-08-28</meta:user-defined>
    <meta:user-defined meta:name="DCTERMS.W3CDTF/OVERHEIDop.jaargang">2023</meta:user-defined>
    <meta:user-defined meta:name="OVERHEIDop.publicationIssue">371429</meta:user-defined>
    <meta:user-defined meta:name="OVERHEIDop.GmbID/DC.identifier">gmb-2023-371429</meta:user-defined>
    <meta:user-defined meta:name="OVERHEIDop.versieInformatie"/>
  </office:meta>
</office:document-meta>
</file>