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an het buiten behandeling stellen van het veranderen van de inrichting van het schoolplein Aalbertstraat 2 Aalbersestraat 2, 3404JS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3 het besluit genomen om de omgevingsvergunning buiten behandeling te stellen voor locatie Aalbersestraat 2, 3404JS IJsselstein. De buiten behandeling is geregistreerd onder zaaknummer Z-2023-103967. De buiten behandeling gestelde vergunnin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gemeente IJsselstein, postbus 26, 3400AA IJsselstein. De termijn voor het indienen van een bezwaar start op 24 augustus 2023 en bedraagt 6 weken. Voor meer informatie over de procedure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71411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1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1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3967</meta:user-defined>
    <dc:language>nl</dc:language>
    <meta:user-defined meta:name="OVERHEIDop.locatietype/OVERHEIDop.gebiedsmarkering">Punt</meta:user-defined>
    <meta:user-defined meta:name="DC.title">Kennisgeving van het buiten behandeling stellen van het veranderen van de inrichting van het schoolplein Aalbertstraat 2 Aalbersestraat 2, 3404JS IJsselstei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411</meta:user-defined>
    <meta:user-defined meta:name="OVERHEIDop.GmbID/DC.identifier">gmb-2023-371411</meta:user-defined>
    <meta:user-defined meta:name="OVERHEIDop.versieInformatie"/>
  </office:meta>
</office:document-meta>
</file>