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woning, Hof van Oeloven, kavel 20, Ilse Frankenthal Hof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plaatsen van de woning (t.o.v. een eerder afgegeven vergunning), aan het “Hof van Oeloven kavel 20”, Ilse Frankenthal Hof 12 te Brunssum.</text:p>
            <text:p text:style-name="common-al">Dossiernummer: 08992023278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4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de woning, Hof van Oeloven, kavel 20, Ilse Frankenthal Hof 12, Brunssum</meta:user-defined>
    <meta:user-defined meta:name="DCTERMS.W3CDTF/DCTERMS.available">2023-08-30</meta:user-defined>
    <meta:user-defined meta:name="DCTERMS.W3CDTF/OVERHEIDop.jaargang">2023</meta:user-defined>
    <meta:user-defined meta:name="OVERHEIDop.publicationIssue">371410</meta:user-defined>
    <meta:user-defined meta:name="OVERHEIDop.GmbID/DC.identifier">gmb-2023-371410</meta:user-defined>
    <meta:user-defined meta:name="OVERHEIDop.versieInformatie"/>
  </office:meta>
</office:document-meta>
</file>