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fase 1), Ilse Frankenthal Ho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fase 1) verleend. De gemeente geeft hiermee toestemming voor het strijdig gebruik van gronden/bouwwerken met het bestemmingsplan, aan het Ilse Frankenthal Hof te Brunssum.</text:p>
            <text:p text:style-name="common-al">Dossiernummer: 2023285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5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4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andelen in strijd met regels ruimtelijke ordening (fase 1), Ilse Frankenthal Hof, Brunssum</meta:user-defined>
    <meta:user-defined meta:name="DCTERMS.W3CDTF/DCTERMS.available">2023-08-30</meta:user-defined>
    <meta:user-defined meta:name="DCTERMS.W3CDTF/OVERHEIDop.jaargang">2023</meta:user-defined>
    <meta:user-defined meta:name="OVERHEIDop.publicationIssue">371408</meta:user-defined>
    <meta:user-defined meta:name="OVERHEIDop.GmbID/DC.identifier">gmb-2023-371408</meta:user-defined>
    <meta:user-defined meta:name="OVERHEIDop.versieInformatie"/>
  </office:meta>
</office:document-meta>
</file>