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Badhuisweg 68A, 4506 B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adhuisweg 68 A te Cadzand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plaatsen voor tijdelijke voorzieningen ten behoeve van opslag en facilitair op het adres Badhuisweg 68 A te  Cadzand (CLZ-00001063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140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063</meta:user-defined>
    <meta:user-defined meta:name="DCTERMS.abstract">het plaatsen voor tijdelijke voorzieningen ten behoeve van opslag en facilitair</meta:user-defined>
    <dc:language>nl</dc:language>
    <meta:user-defined meta:name="OVERHEIDop.locatietype/OVERHEIDop.gebiedsmarkering">Punt</meta:user-defined>
    <meta:user-defined meta:name="DC.title">Buiten behandeling Badhuisweg 68A, 4506 BD Cadza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00</meta:user-defined>
    <meta:user-defined meta:name="OVERHEIDop.GmbID/DC.identifier">gmb-2023-371400</meta:user-defined>
    <meta:user-defined meta:name="OVERHEIDop.versieInformatie"/>
  </office:meta>
</office:document-meta>
</file>