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ontheffing Nieuwjaarsreceptie Gemeentebestuur, Parelhof 1, 1703E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Op 27 december 2022 is onderstaande publicatie gepubliceerd. Echter is het verkeerde jaartal opgenomen. Het gaat namelijk om de datum: 10 januari 2023 van 19.00 uur tot 23.00 uur. </text:span>
          </text:p>
            <text:p text:style-name="common-al">Kennisgeving besluit Artikel 35 ontheffing Nieuwjaarsreceptie Gemeentebestuur, Parelhof 1, 1703EZ Heerhugowaard</text:p>
            <text:p text:style-name="common-al">Burgemeester van Dijk en Waard maakt bekend dat de volgende ontheffing op grond van artikel 35 van de Alcoholwet is verleend:</text:p>
            <text:p text:style-name="common-al">Voor: Nieuwjaarsreceptie Gemeentebestuur</text:p>
            <text:p text:style-name="common-al">Datum activiteit: 10 januari 2022 van 19:00 tot 23:00</text:p>
            <text:p text:style-name="common-al">Locatie: Parelhof 1, 1703EZ Heerhugowaard</text:p>
            <text:p text:style-name="common-al">Verzonden op: 21 december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dec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1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rtikel 35 ontheffing, Nieuwjaarsreceptie Gemeenbestuur op de locatie Parelhof 1, 1703EZ Heerhugowaard</meta:user-defined>
    <dc:language>nl</dc:language>
    <meta:user-defined meta:name="OVERHEIDop.locatietype/OVERHEIDop.gebiedsmarkering">Punt</meta:user-defined>
    <meta:user-defined meta:name="DC.title">Kennisgeving besluit Artikel 35 ontheffing Nieuwjaarsreceptie Gemeentebestuur, Parelhof 1, 1703EZ Heerhugowaard</meta:user-defined>
    <meta:user-defined meta:name="DCTERMS.W3CDTF/DCTERMS.available">2023-01-03</meta:user-defined>
    <meta:user-defined meta:name="DCTERMS.W3CDTF/OVERHEIDop.jaargang">2023</meta:user-defined>
    <meta:user-defined meta:name="OVERHEIDop.publicationIssue">3714</meta:user-defined>
    <meta:user-defined meta:name="OVERHEIDop.GmbID/DC.identifier">gmb-2023-3714</meta:user-defined>
    <meta:user-defined meta:name="OVERHEIDop.versieInformatie"/>
  </office:meta>
</office:document-meta>
</file>