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 laten van het bouwen van een brug Eerste Zijweg 3, 3641PD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het besluit genomen om de omgevingsvergunning in te trekken voor locatie Eerste Zijweg 3, 3641PD Mijdrecht. De intrekking is geregistreerd onder zaaknummer Z-2023-104253. De buiten behandeling gelaten vergunning betreft:</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De Ronde Venen, postbus 250, 3640AG Mijdrecht. De termijn voor het indienen van een bezwaar start op 24 augustus 2023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139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9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9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04253</meta:user-defined>
    <dc:language>nl</dc:language>
    <meta:user-defined meta:name="OVERHEIDop.locatietype/OVERHEIDop.gebiedsmarkering">Punt</meta:user-defined>
    <meta:user-defined meta:name="DC.title">Kennisgeving buiten behandeling laten van het bouwen van een brug Eerste Zijweg 3, 3641PD Mijdrecht</meta:user-defined>
    <meta:user-defined meta:name="DCTERMS.W3CDTF/DCTERMS.available">2023-08-28</meta:user-defined>
    <meta:user-defined meta:name="DCTERMS.W3CDTF/OVERHEIDop.jaargang">2023</meta:user-defined>
    <meta:user-defined meta:name="OVERHEIDop.publicationIssue">371399</meta:user-defined>
    <meta:user-defined meta:name="OVERHEIDop.GmbID/DC.identifier">gmb-2023-371399</meta:user-defined>
    <meta:user-defined meta:name="OVERHEIDop.versieInformatie"/>
  </office:meta>
</office:document-meta>
</file>