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singe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singe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pslaan van bouwmaterialen e.d., kabelhaspels en mantelbuizen en een directiekeet en een dix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63503</meta:user-defined>
    <meta:user-defined meta:name="DCTERMS.abstract">het tijdelijk opslaan van bouwmaterialen e.d., kabelhaspels en mantelbuizen en een directiekeet en een dixi</meta:user-defined>
    <dc:language>nl</dc:language>
    <meta:user-defined meta:name="OVERHEIDop.locatietype/OVERHEIDop.gebiedsmarkering">Punt</meta:user-defined>
    <meta:user-defined meta:name="DC.title">Besluit/beoordeling (Westsingel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6</meta:user-defined>
    <meta:user-defined meta:name="OVERHEIDop.GmbID/DC.identifier">gmb-2023-371386</meta:user-defined>
    <meta:user-defined meta:name="OVERHEIDop.versieInformatie"/>
  </office:meta>
</office:document-meta>
</file>