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Goudse straatweg 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99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7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nderhouden van gemeentelijke monument en het 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8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8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8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999533</meta:user-defined>
    <meta:user-defined meta:name="DCTERMS.abstract">het onderhouden van gemeentelijke monument en 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Goudse straatweg 75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84</meta:user-defined>
    <meta:user-defined meta:name="OVERHEIDop.GmbID/DC.identifier">gmb-2023-371384</meta:user-defined>
    <meta:user-defined meta:name="OVERHEIDop.versieInformatie"/>
  </office:meta>
</office:document-meta>
</file>