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Oudeweg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mperen buiten een aangewezen kampeerterrein van 1 tot en met 3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8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8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8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11</meta:user-defined>
    <meta:user-defined meta:name="DCTERMS.abstract">het kamperen buiten een aangewezen kampeerterrein van 1 tot en met 3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Oudeweg 4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83</meta:user-defined>
    <meta:user-defined meta:name="OVERHEIDop.GmbID/DC.identifier">gmb-2023-371383</meta:user-defined>
    <meta:user-defined meta:name="OVERHEIDop.versieInformatie"/>
  </office:meta>
</office:document-meta>
</file>