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Oudewaterse Oktoberfest op 1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6</meta:user-defined>
    <meta:user-defined meta:name="DCTERMS.abstract">het schenken van zwakalcoholhoudende dranken tijdens het Oudewaterse Oktoberfest op 14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2</meta:user-defined>
    <meta:user-defined meta:name="OVERHEIDop.GmbID/DC.identifier">gmb-2023-371382</meta:user-defined>
    <meta:user-defined meta:name="OVERHEIDop.versieInformatie"/>
  </office:meta>
</office:document-meta>
</file>