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binnenstad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26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innenstad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Pracht aan de Gracht op 18 augustus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5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1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1373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373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373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266</meta:user-defined>
    <meta:user-defined meta:name="DCTERMS.abstract">het organiseren van Pracht aan de Gracht op 18 augustus 2023</meta:user-defined>
    <dc:language>nl</dc:language>
    <meta:user-defined meta:name="OVERHEIDop.locatietype/OVERHEIDop.gebiedsmarkering">Punt</meta:user-defined>
    <meta:user-defined meta:name="DC.title">Besluit/beoordeling (binnenstad in Oudewater)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1373</meta:user-defined>
    <meta:user-defined meta:name="OVERHEIDop.GmbID/DC.identifier">gmb-2023-371373</meta:user-defined>
    <meta:user-defined meta:name="OVERHEIDop.versieInformatie"/>
  </office:meta>
</office:document-meta>
</file>