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opulieren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5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ashal voor vrachtwagen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25231</meta:user-defined>
    <meta:user-defined meta:name="DCTERMS.abstract">het realiseren van een washal voor vracht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opulierenweg 15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2</meta:user-defined>
    <meta:user-defined meta:name="OVERHEIDop.GmbID/DC.identifier">gmb-2023-371372</meta:user-defined>
    <meta:user-defined meta:name="OVERHEIDop.versieInformatie"/>
  </office:meta>
</office:document-meta>
</file>