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556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ponykampen van 10 juli 2023 tot en met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7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955619</meta:user-defined>
    <meta:user-defined meta:name="DCTERMS.abstract">het houden van ponykampen van 10 juli 2023 tot en met 18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Zuid-Linschoterzandweg 62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71</meta:user-defined>
    <meta:user-defined meta:name="OVERHEIDop.GmbID/DC.identifier">gmb-2023-371371</meta:user-defined>
    <meta:user-defined meta:name="OVERHEIDop.versieInformatie"/>
  </office:meta>
</office:document-meta>
</file>