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otstraat 3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1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, verduurzamen en vervangen van de kozijnen van een commerciële ruimte en een boven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6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31781</meta:user-defined>
    <meta:user-defined meta:name="DCTERMS.abstract">Het splitsen, verduurzamen en vervangen van de kozijnen van een commerciële ruimte e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otstraat 38 A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62</meta:user-defined>
    <meta:user-defined meta:name="OVERHEIDop.GmbID/DC.identifier">gmb-2023-371362</meta:user-defined>
    <meta:user-defined meta:name="OVERHEIDop.versieInformatie"/>
  </office:meta>
</office:document-meta>
</file>