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treden van de Zuid West Utrechtse Pretkapel op 26 augustus 2023 of 2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6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6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6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38</meta:user-defined>
    <meta:user-defined meta:name="DCTERMS.abstract">het organiseren van een optreden van de Zuid West Utrechtse Pretkapel op 26 augustus 2023 of 2 september 2023</meta:user-defined>
    <dc:language>nl</dc:language>
    <meta:user-defined meta:name="OVERHEIDop.locatietype/OVERHEIDop.gebiedsmarkering">Punt</meta:user-defined>
    <meta:user-defined meta:name="DC.title">Besluit/beoordeling (Markt in Oudewater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61</meta:user-defined>
    <meta:user-defined meta:name="OVERHEIDop.GmbID/DC.identifier">gmb-2023-371361</meta:user-defined>
    <meta:user-defined meta:name="OVERHEIDop.versieInformatie"/>
  </office:meta>
</office:document-meta>
</file>