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ijndraaier 21) (Oudewater, Lijndraaier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4 september tot en met 1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5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60</meta:user-defined>
    <meta:user-defined meta:name="DCTERMS.abstract">het plaatsen van een container van 4 septeber tot en met 1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ijndraaier 21) (Oudewater, Lijndraaier 21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57</meta:user-defined>
    <meta:user-defined meta:name="OVERHEIDop.GmbID/DC.identifier">gmb-2023-371357</meta:user-defined>
    <meta:user-defined meta:name="OVERHEIDop.versieInformatie"/>
  </office:meta>
</office:document-meta>
</file>