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Arminiusplei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rminiusplei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aterialen, bouwkeet, dixi, afvalcontainer en overige za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3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72</meta:user-defined>
    <meta:user-defined meta:name="DCTERMS.abstract">het plaatsen van materialen, bouwkeet, dixi, afvalcontainer en overige zaken</meta:user-defined>
    <dc:language>nl</dc:language>
    <meta:user-defined meta:name="OVERHEIDop.locatietype/OVERHEIDop.gebiedsmarkering">Punt</meta:user-defined>
    <meta:user-defined meta:name="DC.title">Besluit/beoordeling (Oudewater, Arminiusplein 1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35</meta:user-defined>
    <meta:user-defined meta:name="OVERHEIDop.GmbID/DC.identifier">gmb-2023-371335</meta:user-defined>
    <meta:user-defined meta:name="OVERHEIDop.versieInformatie"/>
  </office:meta>
</office:document-meta>
</file>