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het terrein met een 3-tal parkeereilanden voor 3x90 auto's, Krijgsman t.h.v. nr. 1 (sectie W, nr. 629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het terrein met een 3-tal parkeereilanden voor 3x90 auto's op locatie Krijgsman t.h.v. nr. 1 (sectie W, nr. 629)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, wijzigen, verwijderen of onderhouden van een weg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18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32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2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2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46</meta:user-defined>
    <meta:user-defined meta:name="DCTERMS.abstract">Betreft: aanvraag op locatie Krijgsman t.h.v. nr. 1 (sectie W, nr. 629), Amstelveen</meta:user-defined>
    <dc:language>nl</dc:language>
    <meta:user-defined meta:name="OVERHEIDop.locatietype/OVERHEIDop.gebiedsmarkering">Punt</meta:user-defined>
    <meta:user-defined meta:name="DC.title">Aanvraag omgevingsvergunning voor het inrichten van het terrein met een 3-tal parkeereilanden voor 3x90 auto's, Krijgsman t.h.v. nr. 1 (sectie W, nr. 629), Amstelv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324</meta:user-defined>
    <meta:user-defined meta:name="OVERHEIDop.GmbID/DC.identifier">gmb-2023-371324</meta:user-defined>
    <meta:user-defined meta:name="OVERHEIDop.versieInformatie"/>
  </office:meta>
</office:document-meta>
</file>