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zij en achtergevel van de woning Gooischelaan 13, 3214 V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zij en achte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ooischelaan 13  </text:p>
            <text:p text:style-name="common-al">3214 VS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13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17</meta:user-defined>
    <meta:user-defined meta:name="DCTERMS.abstract">Voorgaande aan deze is er een vooroverleg ingediend. Deze is bij u geregistreerd onder kenmerk: CLZ-00000348.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zij en achtergevel van de woning Gooischelaan 13, 3214 VS Zuidla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15</meta:user-defined>
    <meta:user-defined meta:name="OVERHEIDop.GmbID/DC.identifier">gmb-2023-371315</meta:user-defined>
    <meta:user-defined meta:name="OVERHEIDop.versieInformatie"/>
  </office:meta>
</office:document-meta>
</file>