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realiseren van een muurdoorbraak en nieuw kozijn in de voorgevel, Camera Obscuralaan 75, 1183J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augustus 2023 een besluit genomen op de aanvraag. De vergunning is aangevraagd voor het realiseren van een muurdoorbraak en nieuw kozijn in de voorgevel op locatie Camera Obscuralaan 75, 1183JW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6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36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1305</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305</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305</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66</meta:user-defined>
    <meta:user-defined meta:name="DCTERMS.abstract">Betreft:  besluit op locatie Camera Obscuralaan 75, 1183JW Amstelveen</meta:user-defined>
    <dc:language>nl</dc:language>
    <meta:user-defined meta:name="OVERHEIDop.locatietype/OVERHEIDop.gebiedsmarkering">Punt</meta:user-defined>
    <meta:user-defined meta:name="DC.title">Aanvraag vergunning toegekend voor het realiseren van een muurdoorbraak en nieuw kozijn in de voorgevel, Camera Obscuralaan 75, 1183JW Amstelveen</meta:user-defined>
    <meta:user-defined meta:name="DCTERMS.W3CDTF/DCTERMS.available">2023-08-28</meta:user-defined>
    <meta:user-defined meta:name="DCTERMS.W3CDTF/OVERHEIDop.jaargang">2023</meta:user-defined>
    <meta:user-defined meta:name="OVERHEIDop.publicationIssue">371305</meta:user-defined>
    <meta:user-defined meta:name="OVERHEIDop.GmbID/DC.identifier">gmb-2023-371305</meta:user-defined>
    <meta:user-defined meta:name="OVERHEIDop.versieInformatie"/>
  </office:meta>
</office:document-meta>
</file>