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twee woningen en het aanleggen van 2 in- en uitritten, Bovenkerkerweg 125A en 125B, 1188 X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ugustus 2023 een besluit genomen op de aanvraag. De vergunning is aangevraagd voor het bouwen van twee woningen en het aanleggen van 2 in- en uitritten op locatie Bovenkerkerweg 125A en 125B (voorheen Bovenkerkerweg naast nr. 127 (sectie O, nrs. 3141 en 3142), 1188 XD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Als gevolg van de overgang naar een nieuw vergunningensysteem heeft dit dossier een nieuw kenmerk gekregen, te weten HZ_WABO-2022-4314 (voorheen bekend als Z22-0850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2-4314 (voorheen bekend als Z22-0850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30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HZ_WABO-2022-4314</meta:user-defined>
    <meta:user-defined meta:name="DCTERMS.abstract">Betreft:  besluit op locatie Bovenkerkerweg 125A en 125B ( voorheen Bovenkerkerweg naast nr. 127 (sectie O, nrs. 3141 en 3142)), 1188 XD Amstelveen</meta:user-defined>
    <dc:language>nl</dc:language>
    <meta:user-defined meta:name="OVERHEIDop.locatietype/OVERHEIDop.gebiedsmarkering">Punt</meta:user-defined>
    <meta:user-defined meta:name="DC.title">Aanvraag vergunning toegekend voor het bouwen van twee woningen en het aanleggen van 2 in- en uitritten, Bovenkerkerweg 125A en 125B, 1188 XD Amstelveen</meta:user-defined>
    <meta:user-defined meta:name="DCTERMS.W3CDTF/DCTERMS.available">2023-08-28</meta:user-defined>
    <meta:user-defined meta:name="DCTERMS.W3CDTF/OVERHEIDop.jaargang">2023</meta:user-defined>
    <meta:user-defined meta:name="OVERHEIDop.publicationIssue">371302</meta:user-defined>
    <meta:user-defined meta:name="OVERHEIDop.GmbID/DC.identifier">gmb-2023-371302</meta:user-defined>
    <meta:user-defined meta:name="OVERHEIDop.versieInformatie"/>
  </office:meta>
</office:document-meta>
</file>