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56G, het kandelaberen van twee linde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56G, 9573 PC</text:p>
            <text:p text:style-name="common-al">het kandelaberen van twee lindebomen (Z2022-018202)</text:p>
            <text:p text:style-name="common-al">Datum verzending besluit: 25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3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1e Exloërmond, 1e Exloërmond 56G, het kandelaberen van twee lindebomen</meta:user-defined>
    <meta:user-defined meta:name="DCTERMS.W3CDTF/DCTERMS.available">2023-01-27</meta:user-defined>
    <meta:user-defined meta:name="DCTERMS.W3CDTF/OVERHEIDop.jaargang">2023</meta:user-defined>
    <meta:user-defined meta:name="OVERHEIDop.publicationIssue">37130</meta:user-defined>
    <meta:user-defined meta:name="OVERHEIDop.GmbID/DC.identifier">gmb-2023-37130</meta:user-defined>
    <meta:user-defined meta:name="OVERHEIDop.versieInformatie"/>
  </office:meta>
</office:document-meta>
</file>