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Motorcross weekend 28 en 29 oktober 2023 Ontvangstdatum: 24 augustus 2023</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ontheffing art 35 Motorcross weekend 28 en 29 oktober 2023 op locatie Ruiterbaan DGN01 M 378. De aanvraag is geregistreerd onder zaaknummer Z2023-00001242. De aanvraag betreft de volgende activiteiten:</text:p>
            <text:p text:style-name="common-al">- ontheffing art 35 Motorcross weekend 28 en 29 oktober 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12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2</meta:user-defined>
    <meta:user-defined meta:name="DCTERMS.abstract">Ruiterbaan DGN01 M 378 ontheffing art 35 Motorcross weekend 28 en 29 oktober 2023 Ontvangstdatum: 24 augustus 2023</meta:user-defined>
    <dc:language>nl</dc:language>
    <meta:user-defined meta:name="OVERHEIDop.locatietype/OVERHEIDop.gebiedsmarkering">Punt</meta:user-defined>
    <meta:user-defined meta:name="DC.title">aanvraag  ontheffing art 35 Motorcross weekend 28 en 29 oktober 2023 Ontvangstdatum: 24 augustus 2023</meta:user-defined>
    <meta:user-defined meta:name="DCTERMS.W3CDTF/DCTERMS.available">2023-09-07</meta:user-defined>
    <meta:user-defined meta:name="DCTERMS.W3CDTF/OVERHEIDop.jaargang">2023</meta:user-defined>
    <meta:user-defined meta:name="OVERHEIDop.publicationIssue">371296</meta:user-defined>
    <meta:user-defined meta:name="OVERHEIDop.GmbID/DC.identifier">gmb-2023-371296</meta:user-defined>
    <meta:user-defined meta:name="OVERHEIDop.versieInformatie"/>
  </office:meta>
</office:document-meta>
</file>